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A <text:s/>B</text:p>
      <text:p><text:span text:style-name="Measure_20__23_1">Feels</text:span> the way I d<text:span text:style-name="Measure_20__23_2">o a</text:span>bout you no<text:span text:style-name="Measure_20__23_1">w</text:span> <text:s text:c="3"/>F#7 F#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A B C#m <text:s text:c="3"/>C#m x2) ║ Wonderwall ║</text:p>
      <text:p><text:s text:c="8"/>A B E-D#m7 C#m7-E - F#7 F#7 F#7 F#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A C#m7 E C#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C#m7 E</text:p>
      <text:p><text:s text:c="34"/>B <text:s text:c="3"/>F#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